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437in" style:use-optimal-column-width="false"/>
    </style:style>
    <style:style style:name="TableColumn21" style:family="table-column">
      <style:table-column-properties style:column-width="1.4173in" style:use-optimal-column-width="false"/>
    </style:style>
    <style:style style:name="TableColumn22" style:family="table-column">
      <style:table-column-properties style:column-width="0.1013in" style:use-optimal-column-width="false"/>
    </style:style>
    <style:style style:name="TableColumn23" style:family="table-column">
      <style:table-column-properties style:column-width="1.2763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16" style:family="table">
      <style:table-properties style:width="10.7173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118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style:font-name-asian="Calibri" fo:font-size="14pt" style:font-size-asian="14pt" style:font-size-complex="14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18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19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1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2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4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6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30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</style:style>
    <style:style style:name="T1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style:font-name-asian="Calibri" fo:font-size="14pt" style:font-size-asian="14pt" style:font-size-complex="14pt" style:language-asian="en" style:country-asian="US"/>
    </style:style>
    <style:style style:name="P144" style:parent-style-name="Обычный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13">Предмет –ГЕОГРАФИЯ 10 класс</text:span></text:p>
      <text:p text:style-name="Обычный"><text:span text:style-name="T14">Количество часов в неделю - 1 час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№</text:span></text:p>
          </table:table-cell>
          <table:table-cell table:style-name="TableCell31">
            <text:p text:style-name="P32"><text:span text:style-name="T33">Тема урока</text:span></text:p>
          </table:table-cell>
          <table:table-cell table:style-name="TableCell34">
            <text:p text:style-name="P35"><text:span text:style-name="T36">Способ организации <text:s/>урока</text:span></text:p>
          </table:table-cell>
          <table:table-cell table:style-name="TableCell37">
            <text:p text:style-name="P38"><text:span text:style-name="T39">Теория</text:span></text:p>
          </table:table-cell>
          <table:table-cell table:style-name="TableCell40">
            <text:p text:style-name="P41"><text:span text:style-name="T42">Первичное закрепление</text:span></text:p>
          </table:table-cell>
          <table:table-cell table:style-name="TableCell43" table:number-columns-spanned="2">
            <text:p text:style-name="P44"><text:span text:style-name="T45">Закрепление</text:span></text:p>
          </table:table-cell>
          <table:covered-table-cell/>
          <table:table-cell table:style-name="TableCell46">
            <text:p text:style-name="P47"><text:span text:style-name="T48">Проверка знаний</text:span></text:p>
          </table:table-cell>
          <table:table-cell table:style-name="TableCell49">
            <text:p text:style-name="P50"><text:span text:style-name="T51">Планируемая дата</text:span></text:p>
          </table:table-cell>
          <table:table-cell table:style-name="TableCell52">
            <text:p text:style-name="P53"><text:span text:style-name="T54">Факт</text:span></text:p>
          </table:table-cell>
        </table:table-row>
        <table:table-row table:style-name="TableRow55">
          <table:table-cell table:style-name="TableCell56" table:number-columns-spanned="10">
            <text:p text:style-name="P57"><text:span text:style-name="T58">Раэдел :География отраслей мирового хозяй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География сельского хозяйства: животноводство и рыболовство</text:p>
          </table:table-cell>
          <table:table-cell table:style-name="TableCell65">
            <text:p text:style-name="P66"><text:span text:style-name="T67">кейс-технологии (ЭОР)</text:span></text:p>
          </table:table-cell>
          <table:table-cell table:style-name="TableCell68">
            <text:p text:style-name="P69"><text:span text:style-name="T70">Иучить <text:s/>тему на стр.145-150</text:span></text:p>
          </table:table-cell>
          <table:table-cell table:style-name="TableCell71" table:number-columns-spanned="2">
            <text:p text:style-name="P72"><text:span text:style-name="T73">Просмотрите видео урок <text:s/>.<text:s/></text:span><text:span text:style-name="T74">https</text:span><text:span text:style-name="T75">://</text:span><text:span text:style-name="T76">m</text:span><text:span text:style-name="T77">.</text:span><text:span text:style-name="T78">youtubu</text:span><text:span text:style-name="T79">.</text:span><text:span text:style-name="T80">com</text:span><text:span text:style-name="T81">/</text:span><text:span text:style-name="T82">watch</text:span><text:span text:style-name="T83">?</text:span><text:span text:style-name="T84">v</text:span><text:span text:style-name="T85">=</text:span><text:span text:style-name="T86">h</text:span><text:span text:style-name="T87">СТОП</text:span><text:span text:style-name="T88">zCFfiU</text:span></text:p>
          </table:table-cell>
          <table:covered-table-cell/>
          <table:table-cell table:style-name="TableCell89">
            <text:p text:style-name="P90"><text:span text:style-name="T91">Ответить на вопросы <text:s/></text:span><text:span text:style-name="T92">стр.</text:span><text:span text:style-name="T93">170</text:span></text:p>
          </table:table-cell>
          <table:table-cell table:style-name="TableCell94">
            <text:p text:style-name="P95">Выполнить задания на</text:p>
            <text:p text:style-name="P96"><text:span text:style-name="T97">resh.edu.ru<text:s/></text:span></text:p>
          </table:table-cell>
          <table:table-cell table:style-name="TableCell98">
            <text:p text:style-name="P99"><text:span text:style-name="T100">10</text:span><text:span text:style-name="T101">.04.202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География транспорта</text:p>
          </table:table-cell>
          <table:table-cell table:style-name="TableCell110">
            <text:p text:style-name="P111"><text:span text:style-name="T112">кейс технологии(ЭОР )</text:span></text:p>
          </table:table-cell>
          <table:table-cell table:style-name="TableCell113">
            <text:p text:style-name="P114">Изучить тему на стр.150-154</text:p>
          </table:table-cell>
          <table:table-cell table:style-name="TableCell115" table:number-columns-spanned="2">
            <text:p text:style-name="P116"><text:span text:style-name="T117">Просмотрите видео урок <text:s/>.<text:s/></text:span><text:span text:style-name="T118">https</text:span><text:span text:style-name="T119">://</text:span><text:span text:style-name="T120">m</text:span><text:span text:style-name="T121">.</text:span><text:span text:style-name="T122">youtubu</text:span><text:span text:style-name="T123">.</text:span><text:span text:style-name="T124">com</text:span><text:span text:style-name="T125">/</text:span><text:span text:style-name="T126">watch</text:span><text:span text:style-name="T127">?</text:span><text:span text:style-name="T128">v</text:span><text:span text:style-name="T129">=1</text:span><text:span text:style-name="T130">NMjWhqFyqi</text:span></text:p>
          </table:table-cell>
          <table:covered-table-cell/>
          <table:table-cell table:style-name="TableCell131">
            <text:p text:style-name="P132"><text:span text:style-name="T133">Ответить на вопросы стр.172</text:span></text:p>
          </table:table-cell>
          <table:table-cell table:style-name="TableCell134">
            <text:p text:style-name="P135"><text:span text:style-name="T136">Выполнить задания на <text:s/></text:span><text:span text:style-name="T137">resh.edu.ru</text:span></text:p>
          </table:table-cell>
          <table:table-cell table:style-name="TableCell138">
            <text:p text:style-name="P139"><text:span text:style-name="T140">17</text:span><text:span text:style-name="T141">.04.2020</text:span>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style:font-weight-complex="normal" style:use-window-font-color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729in" style:use-optimal-column-width="false"/>
    </style:style>
    <style:style style:name="TableColumn4" style:family="table-column">
      <style:table-column-properties style:column-width="3.3729in" style:use-optimal-column-width="false"/>
    </style:style>
    <style:style style:name="TableColumn5" style:family="table-column">
      <style:table-column-properties style:column-width="3.3729in" style:use-optimal-column-width="false"/>
    </style:style>
    <style:style style:name="Table2" style:family="table">
      <style:table-properties style:width="10.11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Верхнийколонтитул" style:family="paragraph">
      <style:paragraph-properties fo:text-align="center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Верхнийколонтитул" style:family="paragraph">
      <style:paragraph-properties fo:text-align="end" fo:margin-right="-0.079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Lenovo</dc:creator>
    <meta:creation-date>2020-04-12T21:59:00Z</meta:creation-date>
    <dc:date>2020-04-12T21:59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